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ucida Calligraphy" svg:font-family="'Lucida Calligraph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9.843cm"/>
        </style:tab-stops>
      </style:paragraph-properties>
    </style:style>
    <style:style style:name="P2" style:family="paragraph" style:parent-style-name="Standard">
      <style:paragraph-properties fo:text-align="center" style:justify-single-word="false">
        <style:tab-stops>
          <style:tab-stop style:position="9.843cm"/>
        </style:tab-stops>
      </style:paragraph-properties>
      <style:text-properties fo:font-size="14pt" style:font-size-asian="14pt" style:font-size-complex="14pt"/>
    </style:style>
    <style:style style:name="P3" style:family="paragraph" style:parent-style-name="Standard">
      <style:paragraph-properties fo:text-align="justify" style:justify-single-word="false">
        <style:tab-stops>
          <style:tab-stop style:position="1.251cm"/>
          <style:tab-stop style:position="9.502cm"/>
        </style:tab-stops>
      </style:paragraph-properties>
      <style:text-properties fo:font-size="14pt" style:font-size-asian="14pt" style:font-size-complex="14pt"/>
    </style:style>
    <style:style style:name="P4" style:family="paragraph" style:parent-style-name="Standard">
      <style:paragraph-properties>
        <style:tab-stops>
          <style:tab-stop style:position="9.843cm"/>
        </style:tab-stops>
      </style:paragraph-properties>
    </style:style>
    <style:style style:name="P5" style:family="paragraph" style:parent-style-name="Standard">
      <style:paragraph-properties>
        <style:tab-stops>
          <style:tab-stop style:position="6.959cm"/>
        </style:tab-stops>
      </style:paragraph-properties>
    </style:style>
    <style:style style:name="P6" style:family="paragraph" style:parent-style-name="Standard">
      <style:paragraph-properties>
        <style:tab-stops>
          <style:tab-stop style:position="9.843cm"/>
        </style:tab-stops>
      </style:paragraph-properties>
      <style:text-properties fo:font-size="16pt" style:font-size-asian="16pt" style:font-size-complex="16pt"/>
    </style:style>
    <style:style style:name="P7" style:family="paragraph" style:parent-style-name="Standard">
      <style:paragraph-properties fo:text-align="center" style:justify-single-word="false">
        <style:tab-stops>
          <style:tab-stop style:position="9.843cm"/>
        </style:tab-stops>
      </style:paragraph-properties>
      <style:text-properties fo:color="#c00000" fo:font-size="18pt" fo:font-weight="bold" style:font-size-asian="18pt" style:font-weight-asian="bold" style:font-size-complex="18pt"/>
    </style:style>
    <style:style style:name="P8" style:family="paragraph" style:parent-style-name="Standard">
      <style:paragraph-properties fo:text-align="justify" style:justify-single-word="false">
        <style:tab-stops>
          <style:tab-stop style:position="1.251cm"/>
        </style:tab-stops>
      </style:paragraph-properties>
    </style:style>
    <style:style style:name="P9" style:family="paragraph" style:parent-style-name="Standard">
      <style:paragraph-properties fo:text-align="justify" style:justify-single-word="false">
        <style:tab-stops>
          <style:tab-stop style:position="2.514cm"/>
        </style:tab-stops>
      </style:paragraph-properties>
    </style:style>
    <style:style style:name="P10" style:family="paragraph" style:parent-style-name="Standard">
      <style:paragraph-properties fo:text-align="justify" style:justify-single-word="false">
        <style:tab-stops>
          <style:tab-stop style:position="1.251cm"/>
          <style:tab-stop style:position="9.502cm"/>
        </style:tab-stops>
      </style:paragraph-properties>
    </style:style>
    <style:style style:name="P11" style:family="paragraph" style:parent-style-name="Standard">
      <style:paragraph-properties fo:margin-left="0cm" fo:margin-right="-1.251cm" fo:text-align="center" style:justify-single-word="false" fo:text-indent="0cm" style:auto-text-indent="false">
        <style:tab-stops>
          <style:tab-stop style:position="9.843cm"/>
        </style:tab-stops>
      </style:paragraph-properties>
    </style:style>
    <style:style style:name="P12" style:family="paragraph" style:parent-style-name="Standard">
      <style:paragraph-properties fo:margin-left="0cm" fo:margin-right="-0.25cm" fo:text-align="justify" style:justify-single-word="false" fo:text-indent="0cm" style:auto-text-indent="false">
        <style:tab-stops>
          <style:tab-stop style:position="1.251cm"/>
          <style:tab-stop style:position="9.001cm"/>
          <style:tab-stop style:position="9.895cm"/>
        </style:tab-stops>
      </style:paragraph-properties>
    </style:style>
    <style:style style:name="P13" style:family="paragraph" style:parent-style-name="Standard">
      <style:paragraph-properties fo:margin-left="0cm" fo:margin-right="-0.25cm" fo:text-align="justify" style:justify-single-word="false" fo:text-indent="0cm" style:auto-text-indent="false">
        <style:tab-stops>
          <style:tab-stop style:position="1.251cm"/>
          <style:tab-stop style:position="9.001cm"/>
          <style:tab-stop style:position="9.895cm"/>
        </style:tab-stops>
      </style:paragraph-properties>
      <style:text-properties fo:font-size="14pt" style:font-size-asian="14pt" style:font-size-complex="14pt"/>
    </style:style>
    <style:style style:name="P14" style:family="paragraph" style:parent-style-name="Standard">
      <style:paragraph-properties fo:margin-left="0cm" fo:margin-right="-0.501cm" fo:text-align="justify" style:justify-single-word="false" fo:text-indent="0cm" style:auto-text-indent="false">
        <style:tab-stops>
          <style:tab-stop style:position="1.251cm"/>
          <style:tab-stop style:position="9.001cm"/>
          <style:tab-stop style:position="9.895cm"/>
        </style:tab-stops>
      </style:paragraph-properties>
    </style:style>
    <style:style style:name="P15" style:family="paragraph" style:parent-style-name="Standard" style:master-page-name="Standard">
      <style:paragraph-properties fo:text-align="center" style:justify-single-word="false" style:page-number="auto">
        <style:tab-stops>
          <style:tab-stop style:position="9.843cm"/>
        </style:tab-stops>
      </style:paragraph-properties>
    </style:style>
    <style:style style:name="T1" style:family="text">
      <style:text-properties fo:color="#0070c0" style:font-name="Lucida Calligraphy" fo:font-size="22pt" fo:font-weight="bold" style:font-size-asian="22pt" style:font-weight-asian="bold" style:font-size-complex="22pt"/>
    </style:style>
    <style:style style:name="T2" style:family="text">
      <style:text-properties fo:font-size="16pt" style:font-size-asian="16pt" style:font-size-complex="16pt"/>
    </style:style>
    <style:style style:name="T3" style:family="text">
      <style:text-properties fo:font-size="16pt" fo:font-weight="bold" style:font-size-asian="16pt" style:font-weight-asian="bold" style:font-size-complex="16pt"/>
    </style:style>
    <style:style style:name="T4" style:family="text">
      <style:text-properties fo:font-style="italic" style:font-style-asian="italic"/>
    </style:style>
    <style:style style:name="T5" style:family="text">
      <style:text-properties fo:color="#c00000" fo:font-size="18pt" fo:font-weight="bold" style:font-size-asian="18pt" style:font-weight-asian="bold" style:font-size-complex="18pt"/>
    </style:style>
    <style:style style:name="T6" style:family="text">
      <style:text-properties fo:font-size="14pt" style:font-size-asian="14pt" style:font-size-complex="14pt"/>
    </style:style>
    <style:style style:name="T7" style:family="text">
      <style:text-properties fo:font-size="14pt" fo:font-style="italic" style:font-size-asian="14pt" style:font-style-asian="italic" style:font-size-complex="14pt"/>
    </style:style>
    <style:style style:name="T8" style:family="text">
      <style:text-properties fo:font-size="14pt" fo:font-weight="bold" style:font-size-asian="14pt" style:font-weight-asian="bold" style:font-size-complex="14pt"/>
    </style:style>
    <style:style style:name="T9" style:family="text">
      <style:text-properties fo:color="#000000" fo:font-size="14pt" style:font-size-asian="14pt" style:font-size-complex="14pt"/>
    </style:style>
    <style:style style:name="T10" style:family="text">
      <style:text-properties fo:color="#000000" fo:font-size="14pt" fo:font-style="italic" style:font-size-asian="14pt" style:font-style-asian="italic" style:font-size-complex="14pt"/>
    </style:style>
    <style:style style:name="T11" style:family="text">
      <style:text-properties fo:color="#000000" style:text-position="super 58%" fo:font-size="14pt" style:font-size-asian="14pt" style:font-size-complex="14pt"/>
    </style:style>
    <style:style style:name="T12" style:family="text">
      <style:text-properties style:text-position="super 58%"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LE <text:s/>PHARE <text:s/>FOUILLEUR</text:span></text:p>
      <text:p text:style-name="P2"/>
      <text:p text:style-name="P1"><text:span text:style-name="T3">Bulletin d’humeur n° 46 - Mercredi 3 juillet 2013</text:span></text:p>
      <text:p text:style-name="P4"><text:span text:style-name="T2">________________________________________________________</text:span></text:p>
      <text:p text:style-name="P5"><text:tab/></text:p>
      <text:p text:style-name="P4">« <text:span text:style-name="T4">La libre communication des pensées et des opinions est un des droits les plus précieux de l’Homme : tout Citoyen peut donc parler, écrire, imprimer librement, sauf à répondre de l’abus de cette liberté dans les cas déterminés par la Loi</text:span> ».</text:p>
      <text:p text:style-name="P4"><text:s text:c="41"/>Déclaration des droits de l’Homme et du Citoyen - Article XI - 1789</text:p>
      <text:p text:style-name="P4"><text:span text:style-name="T2">________________________________________________________</text:span></text:p>
      <text:p text:style-name="P6"/>
      <text:p text:style-name="P11"><text:span text:style-name="T5">Mers-el-Kébir, 3 juillet 1940 : lâche bombardement anglais de la flotte française....au mouillage !</text:span></text:p>
      <text:p text:style-name="P7"/>
      <text:p text:style-name="P8"><text:span text:style-name="T6">Madame, Monsieur, cher(e)s ami(e)s et compatriotes, </text:span></text:p>
      <text:p text:style-name="P9"><text:span text:style-name="T6"><text:tab/></text:span></text:p>
      <text:p text:style-name="P12"><text:span text:style-name="T6"><text:tab/>C’est le 17 avril 1940, qu’arrive au port de Mers-el-Kébir, puissante base stratégique de la Force de Raid de l’Amiral Marcel GENSOUL, Commandant en Chef de cette formation offensive la plus puissante de la flotte française, qui comprenait entre autres les cuirassés </text:span><text:span text:style-name="T7">Bretagne</text:span><text:span text:style-name="T6">, <text:s/></text:span><text:span text:style-name="T7">Dunkerque</text:span><text:span text:style-name="T6"> et </text:span><text:span text:style-name="T7">Strasbourg</text:span><text:span text:style-name="T6">, les croiseurs </text:span><text:span text:style-name="T7">Gloire</text:span><text:span text:style-name="T6"> et </text:span><text:span text:style-name="T7">Georges Leygues</text:span><text:span text:style-name="T6">, les contre-torpilleurs </text:span><text:span text:style-name="T7">Mogador</text:span><text:span text:style-name="T6">, l’</text:span><text:span text:style-name="T7">Audacieux</text:span><text:span text:style-name="T6"> et </text:span><text:span text:style-name="T7">Le</text:span><text:span text:style-name="T6"> </text:span><text:span text:style-name="T7">Terrible</text:span><text:span text:style-name="T6">, croiseurs légers les plus rapides du monde à cette époque. <text:s/></text:span></text:p>
      <text:p text:style-name="P12"><text:span text:style-name="T9"><text:tab/>A l’occasion de l’entrée en guerre de l’Italie, le 11 juin 1940, se tint une conférence politico-militaire à Briare (Q.G. du Général Maxime WEYGAND), pour évoquer une demande d’armistice. </text:span></text:p>
      <text:p text:style-name="P12"><text:span text:style-name="T6"><text:tab/>L’avenir de la flotte française domina les débats. C’est le lendemain que Winston CHURCHILL, nommé Premier Ministre le 10 juin, interpella l’Amiral François DARLAN : « …Vous ne livrerez pas vos bateaux aux Allemands ? Jamais lui répondit l’Amiral, ce serait contraire à l’honneur » ! </text:span></text:p>
      <text:p text:style-name="P12"><text:span text:style-name="T6"><text:tab/>Rentrés à Londres sans accord signé à ce sujet, les membres du cabinet de guerre de CHURCHILL mirent en doute la parole de DARLAN. Le Premier Ministre anglais, fit alors transmettre à Paul REYNAUD, Président du Conseil, un message exigeant qu’ « avant d’entamer les négociations d’armistice, la flotte française fut dirigée vers les ports anglais ». Rien que ça ! </text:span></text:p>
      <text:p text:style-name="P12"><text:span text:style-name="T6"><text:tab/>Les pourparlers n’avancèrent pas. Les ports de Cherbourg, Brest et Lorient étaient sur le point de tomber aux mains des Allemands. </text:span></text:p>
      <text:p text:style-name="P12"><text:span text:style-name="T6"><text:tab/>Les marins français de ces ports prirent le large, en imaginant qu’ils reprendraient pied en Angleterre, en Amérique ou en Afrique.</text:span></text:p>
      <text:p text:style-name="P12"><text:span text:style-name="T6"><text:tab/>L’écho de cette débâcle arriva jusqu’à Mers-el-Kébir. </text:span></text:p>
      <text:p text:style-name="P12"><text:span text:style-name="T6"><text:tab/>Paul REYNAUD démissionna et demanda au Président Albert LEBRUN, de charger le Maréchal Philippe PETAIN de former un gouvernement. </text:span></text:p>
      <text:p text:style-name="P12"><text:span text:style-name="T6"><text:tab/>Ce dernier nomma l’Amiral DARLAN, chef de la flotte française, garante de l’intégrité des territoires d’outre-mer, Ministre de la Marine.</text:span></text:p>
      <text:p text:style-name="P12"><text:span text:style-name="T6"><text:tab/>Les négociations entre les représentants français et allemands aboutirent enfin et l’armistice fut signé le 22 juin 1940.</text:span></text:p>
      <text:p text:style-name="P12"><text:span text:style-name="T6"><text:tab/>L’Allemagne demande que les bateaux français soient désarmés sous contrôle allemand ou italien, mais la France obtient qu’ils puissent rester dans des ports en zone libre ou dans les ports de l’empire colonial. </text:span></text:p>
      <text:p text:style-name="P12"><text:soft-page-break/><text:span text:style-name="T6"><text:tab/>Les Anglais envoyèrent un ultimatum à l’Amiral DARLAN : ou continuer la guerre avec eux ou envoyer la flotte française dans les ports anglais.</text:span></text:p>
      <text:p text:style-name="P12"><text:span text:style-name="T6"><text:tab/>La tension étant à son comble CHURCHILL décida de faire bombarder la flotte française mouillée dans le port de Mers-el-Kébir. Il se justifiera plus tard en avouant : « j’avais besoin d’un choc psychologique pour secouer mon pays de la torpeur consécutive à l’effondrement de la France (…) ». </text:span></text:p>
      <text:p text:style-name="P12"><text:span text:style-name="T6"><text:tab/>L’opération fut baptisée </text:span><text:span text:style-name="T7">Catapult</text:span><text:span text:style-name="T6"> et prévue le 1er juillet. </text:span></text:p>
      <text:p text:style-name="P12"><text:span text:style-name="T6"><text:tab/>Les navires anglais se réunirent à cette fin dans les eaux françaises d’Algérie situées à 90 miles au large des côtes, entre les îles Habibas et le Cap Falcon (extrémité de la baie d’Aïn-el-Turck), avec notamment : le porte-avions </text:span><text:span text:style-name="T7">Ark Royal</text:span><text:span text:style-name="T6">, le croiseur de bataille</text:span><text:span text:style-name="T7"> Hood</text:span><text:span text:style-name="T6">, les cuirassés anciens </text:span><text:span text:style-name="T7">Valiant</text:span><text:span text:style-name="T6"> et </text:span><text:span text:style-name="T7">Resolution</text:span><text:span text:style-name="T6">, les croiseurs </text:span><text:span text:style-name="T7">Enterprise</text:span><text:span text:style-name="T6"> et </text:span><text:span text:style-name="T10">Arethusa</text:span><text:span text:style-name="T9"> </text:span><text:span text:style-name="T6">avec leur escorte de destroyers. </text:span></text:p>
      <text:p text:style-name="P12"><text:span text:style-name="T6"><text:tab/>Ce fut le Commandant Thomas </text:span><text:span text:style-name="T9">HOLLAND</text:span><text:span text:style-name="T6">, à bord du destroyer </text:span><text:span text:style-name="T7">Foxhound</text:span><text:span text:style-name="T6"> qui tenta de négocier avec l’Amirauté française, à proximité de la passe du port de Mers-el-Kébir, avec le Lieutenant de Vaisseau Bernard </text:span><text:span text:style-name="T9">DUFAY, son ami</text:span><text:span text:style-name="T6">. </text:span></text:p>
      <text:p text:style-name="P12"><text:span text:style-name="T6"><text:tab/>Pendant ce temps la flotte anglaise resta très au large du Cap Falcon et de la baie de Mers-el-Kébir, qui jouxte celle d’Oran.</text:span></text:p>
      <text:p text:style-name="P12"><text:span text:style-name="T6"><text:tab/>Les deux officiers ne purent trouver une entente du fait des exigences de leur hiérarchie respective. Les contacts furent interrompus.</text:span></text:p>
      <text:p text:style-name="P12"><text:span text:style-name="T6"><text:tab/>Le 3 juillet 1940, à 16h56, les obus de 380 mm de la 1</text:span><text:span text:style-name="T12">ère</text:span><text:span text:style-name="T6"> salve tirée par le croiseur </text:span><text:span text:style-name="T7">Hood</text:span><text:span text:style-name="T6">, tombèrent à l’extérieur de la jetée. La 2</text:span><text:span text:style-name="T12">e</text:span><text:span text:style-name="T6"> salve tomba sur la jetée du port de Mers-el-Kébir, détruisant le phare de celle-ci et tuant les premières victimes. Un des obus de la 3</text:span><text:span text:style-name="T12">e</text:span><text:span text:style-name="T6"> salve atteignit la soute à carburant du cuirassé </text:span><text:span text:style-name="T7">Bretagne</text:span><text:span text:style-name="T6">, commandé par le Capitaine de Vaisseau LE PIVAIN. Il y eut un incendie généralisé qui précéda l’explosion du navire qui coula aussitôt.</text:span></text:p>
      <text:p text:style-name="P12"><text:span text:style-name="T6"><text:tab/>Le contre-torpilleur Mogador fut sévèrement touché également. </text:span></text:p>
      <text:p text:style-name="P12"><text:span text:style-name="T6"><text:tab/>Entre temps le cuirassé </text:span><text:span text:style-name="T7">Dunkerque</text:span><text:span text:style-name="T6"> riposta mais les bâtiments français étant alignés et mouillés perpendiculairement au quai, le départ des postes de mouillage fut très compliqué, et ne permit pas une riposte efficace des canons français.</text:span></text:p>
      <text:p text:style-name="P12"><text:span text:style-name="T6"><text:tab/>Seul le cuirassé </text:span><text:span text:style-name="T7">Strasbourg</text:span><text:span text:style-name="T6"> réussit à sortir du port, à 17h09, avec des contre-torpilleurs, mais ils ne purent atteindre les bâtiments anglais.</text:span></text:p>
      <text:p text:style-name="P12"><text:span text:style-name="T6"><text:tab/></text:span><text:span text:style-name="T8">Il y eut un total d’environ 1.300 marins français tués et 350 blessés</text:span><text:span text:style-name="T6">.</text:span></text:p>
      <text:p text:style-name="P12"><text:span text:style-name="T6"><text:tab/></text:span><text:span text:style-name="T9">Le 6 juillet eut lieu une 2</text:span><text:span text:style-name="T11">e</text:span><text:span text:style-name="T9"> attaque visant le </text:span><text:span text:style-name="T10">Dunkerque </text:span><text:span text:style-name="T9">qui fut touché.</text:span><text:span text:style-name="T10"> </text:span><text:span text:style-name="T6"><text:tab/>Gloire à ces marins de France, </text:span><text:span text:style-name="T9">lâchement tués </text:span><text:span text:style-name="T6">par les obus de la perfide Albion : dans la Marine l’honneur interdit de tirer sur des navires au mouillage.</text:span></text:p>
      <text:p text:style-name="P12"><text:span text:style-name="T8"><text:tab/>N’oublions jamais que leurs tombes ont été profanées par les Algériens devenus indépendants</text:span><text:bookmark text:name="_GoBack"/><text:span text:style-name="T6">, ivres de haine contre </text:span><text:span text:style-name="T9">le passé colonial de la France</text:span><text:span text:style-name="T6">. </text:span></text:p>
      <text:p text:style-name="P14"><text:span text:style-name="T6"><text:tab/></text:span><text:span text:style-name="T8">Les gouvernements de François MITTERRAND, de Jacques CHIRAC et de Nicolas</text:span><text:span text:style-name="T6"> </text:span><text:span text:style-name="T8">SARKOZY ont occulté cette offense faite à la France</text:span><text:span text:style-name="T6">. </text:span><text:span text:style-name="T8">Lâches !</text:span></text:p>
      <text:p text:style-name="P13"/>
      <text:p text:style-name="P12"><text:span text:style-name="T6"><text:tab/>Cette évocation rapide a été possible, grâce au remarquable ouvrage de feu le Capitaine de Vaisseau Albert VULLIEZ, intitulé « Mers-el-Kébir », paru en 1975 aux Éditions France-Empire. Ce texte est un très bref résumé reformulé. </text:span></text:p>
      <text:p text:style-name="P13"/>
      <text:p text:style-name="P8"><text:span text:style-name="T6"><text:tab/>Merci de votre aimable considération. Bien cordialement.</text:span></text:p>
      <text:p text:style-name="P3"/>
      <text:p text:style-name="P10"><text:span text:style-name="T6"><text:tab/><text:tab/>Michel SALANON</text:span></text:p>
      <text:p text:style-name="P10"><text:span text:style-name="T6"><text:tab/><text:tab/></text:span><text:a xlink:type="simple" xlink:href="mailto:largosalan@hotmail.fr"><text:span text:style-name="T6">largosalan@hotmail.f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ucida Calligraphy" svg:font-family="'Lucida Calligraph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fr" style:country-asian="F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049cm" fo:margin-bottom="0.049cm"/>
      <style:text-properties fo:font-size="18pt" fo:font-weight="bold" style:font-size-asian="18pt" style:font-weight-asian="bold" style:font-size-complex="18pt"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fo:keep-together="always" fo:keep-with-next="always"/>
      <style:text-properties fo:color="#243f60" style:font-name="Cambria" style:font-name-complex="F"/>
    </style:style>
    <style:style style:name="Normal_20__28_Web_29_" style:display-name="Normal (Web)" style:family="paragraph" style:parent-style-name="Standard" style:default-outline-level="">
      <style:paragraph-properties fo:margin-top="0.049cm" fo:margin-bottom="0.049cm"/>
    </style:style>
    <style:style style:name="ecxmsonormal" style:family="paragraph" style:parent-style-name="Standard" style:default-outline-level="">
      <style:paragraph-properties fo:margin-top="0.049cm" fo:margin-bottom="0.049cm"/>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scription" style:family="paragraph" style:parent-style-name="Standard" style:default-outline-level="">
      <style:paragraph-properties fo:margin-top="0.049cm" fo:margin-bottom="0.049cm"/>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Titre_20_2_20_Car" style:display-name="Titre 2 Car" style:family="text" style:parent-style-name="Default_20_Paragraph_20_Fon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Titre_20_5_20_Car" style:display-name="Titre 5 Car" style:family="text" style:parent-style-name="Default_20_Paragraph_20_Font">
      <style:text-properties fo:color="#243f60" style:font-name="Cambria" fo:font-size="12pt" style:font-size-asian="12pt" style:language-asian="fr" style:country-asian="FR" style:font-name-complex="F" style:font-size-complex="12pt"/>
    </style:style>
    <style:style style:name="Texte_20_de_20_bulles_20_Car" style:display-name="Texte de bulles Car" style:family="text" style:parent-style-name="Default_20_Paragraph_20_Font">
      <style:text-properties style:font-name="Tahoma" fo:font-size="8pt" style:font-name-asian="Times New Roman1" style:font-size-asian="8pt" style:language-asian="fr" style:country-asian="FR" style:font-name-complex="Tahoma1" style:font-size-complex="8pt"/>
    </style:style>
    <style:style style:name="Titre_20_1_20_Car" style:display-name="Titre 1 Car" style:family="text" style:parent-style-name="Default_20_Paragraph_20_Font">
      <style:text-properties fo:color="#365f91" style:font-name="Cambria" fo:font-size="14pt" fo:font-weight="bold" style:font-size-asian="14pt" style:language-asian="fr" style:country-asian="FR" style:font-weight-asian="bold" style:font-name-complex="F" style:font-size-complex="14pt" style:font-weight-complex="bold"/>
    </style:style>
    <style:style style:name="sep" style:family="text" style:parent-style-name="Default_20_Paragraph_20_Font"/>
    <style:style style:name="nowrap" style:family="text" style:parent-style-name="Default_20_Paragraph_20_Fon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51cm" fo:margin-bottom="0.751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LANON</meta:initial-creator>
    <meta:editing-cycles>205</meta:editing-cycles>
    <meta:creation-date>2013-05-07T14:25:00</meta:creation-date>
    <dc:date>2013-07-15T23:35:42.22</dc:date>
    <meta:editing-duration>PT19M1S</meta:editing-duration>
    <meta:generator>OpenOffice.org/3.4.1$Win32 OpenOffice.org_project/341m1$Build-9593</meta:generator>
    <meta:document-statistic meta:table-count="0" meta:image-count="0" meta:object-count="0" meta:page-count="2" meta:paragraph-count="40" meta:word-count="952" meta:character-count="60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